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D0000022E33BB9647524F71AD.jpg" manifest:media-type="image/jpeg"/>
  <manifest:file-entry manifest:full-path="Pictures/10000201000003E8000002EE2F0794CC1884D9B2.png" manifest:media-type="image/png"/>
  <manifest:file-entry manifest:full-path="Pictures/200000420000543A00006D086F1B2358786AAEF6.wmf" manifest:media-type="image/x-wmf"/>
  <manifest:file-entry manifest:full-path="Pictures/100002010000005A0000003CA00BE2A447556709.png" manifest:media-type="image/png"/>
  <manifest:file-entry manifest:full-path="Pictures/100002010000040000000036282EDDA05445268D.png" manifest:media-type="image/png"/>
  <manifest:file-entry manifest:full-path="Pictures/20000037000013F10000140B414D5DD4C6A03D2A.wmf" manifest:media-type="image/x-wmf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ill Sans" svg:font-family="'Gill Sans'"/>
    <style:font-face style:name="Gill Sans Light" svg:font-family="'Gill Sans Light'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71cm" draw:fill="solid" draw:fill-color="#06245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71cm" draw:fill="solid" draw:fill-color="#811a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d8bfd8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Herc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" style:family="presentation" style:parent-style-name="Title_5f_HercA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Title_5f_HercA-notes">
      <style:graphic-properties draw:fill-color="#ffffff" fo:min-height="12.572cm"/>
    </style:style>
    <style:style style:name="pr4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5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6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9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0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2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3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4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5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6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7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8" style:family="presentation" style:parent-style-name="Terminator-notes">
      <style:graphic-properties draw:fill-color="#ffffff" fo:min-height="12.572cm"/>
    </style:style>
    <style:style style:name="P1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Gill Sans MT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 fo:hyphenate="false"/>
    </style:style>
    <style:style style:name="P2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Gill Sans M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5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6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7" style:family="paragraph">
      <loext:graphic-properties draw:fill="solid" draw:fill-color="#062458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811a00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1.27cm" fo:margin-right="0cm" fo:margin-top="0.155cm" fo:margin-bottom="0cm" fo:text-align="start" fo:text-indent="0cm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9" style:family="paragraph">
      <loext:graphic-properties draw:fill="solid" draw:fill-color="#d8bfd8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7pt" style:font-size-asian="17pt" style:font-size-complex="17pt"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17pt" style:font-size-asian="17pt" style:font-size-complex="17pt"/>
    </style:style>
    <style:style style:name="P22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MT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1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HercA">
        <draw:frame draw:name="Text Placeholder 1" presentation:style-name="pr1" draw:text-style-name="P1" draw:layer="layout" svg:width="19.75cm" svg:height="1.744cm" svg:x="2.315cm" svg:y="13.996cm" presentation:class="outline" presentation:placeholder="true" presentation:user-transformed="true">
          <draw:text-box/>
        </draw:frame>
        <draw:frame draw:name="Text Placeholder 2" presentation:style-name="pr2" draw:text-style-name="P2" draw:layer="layout" svg:width="19.75cm" svg:height="1.744cm" svg:x="2.315cm" svg:y="15.81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>
        <draw:frame draw:name="Text Placeholder 1" presentation:style-name="pr4" draw:text-style-name="P4" draw:layer="layout" svg:width="24.649cm" svg:height="1.325cm" svg:x="0.375cm" svg:y="0.762cm" presentation:class="outline" presentation:placeholder="true" presentation:user-transformed="true">
          <draw:text-box/>
        </draw:frame>
        <draw:frame draw:name="Text Placeholder 2" presentation:style-name="pr5" draw:text-style-name="P5" draw:layer="layout" svg:width="24.649cm" svg:height="1.493cm" svg:x="0.375cm" svg:y="2.088cm" presentation:class="outline" presentation:placeholder="true" presentation:user-transformed="true">
          <draw:text-box/>
        </draw:frame>
        <draw:frame draw:name="Text Placeholder 3" presentation:style-name="pr6" draw:text-style-name="P6" draw:layer="layout" svg:width="24.649cm" svg:height="12.785cm" svg:x="0.375cm" svg:y="3.582cm" presentation:class="outline" presentation:placeholder="true" presentation:user-transformed="true">
          <draw:text-box/>
        </draw:frame>
        <draw:custom-shape draw:name="Rectangle 4" draw:style-name="gr2" draw:text-style-name="P7" draw:layer="layout" svg:width="0.761cm" svg:height="25.399cm" draw:transform="rotate (-1.5707963267949) translate (25.4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9" draw:layer="layout" svg:width="4.444cm" svg:height="0.927cm" svg:x="10.477cm" svg:y="-0.098cm">
          <text:p text:style-name="P8"><text:span text:style-name="T1">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draw:frame draw:name="Text Placeholder 1" presentation:style-name="pr8" draw:text-style-name="P4" draw:layer="layout" svg:width="24.649cm" svg:height="1.325cm" svg:x="0.375cm" svg:y="0.762cm" presentation:class="outline" presentation:placeholder="true" presentation:user-transformed="true">
          <draw:text-box/>
        </draw:frame>
        <draw:frame draw:name="Text Placeholder 2" presentation:style-name="pr9" draw:text-style-name="P5" draw:layer="layout" svg:width="24.649cm" svg:height="1.493cm" svg:x="0.375cm" svg:y="2.088cm" presentation:class="outline" presentation:placeholder="true" presentation:user-transformed="true">
          <draw:text-box/>
        </draw:frame>
        <draw:frame draw:name="Text Placeholder 3" presentation:style-name="pr10" draw:text-style-name="P6" draw:layer="layout" svg:width="24.649cm" svg:height="12.785cm" svg:x="0.375cm" svg:y="3.582cm" presentation:class="outline" presentation:placeholder="true" presentation:user-transformed="true">
          <draw:text-box/>
        </draw:frame>
        <draw:custom-shape draw:name="Rectangle 4" draw:style-name="gr4" draw:text-style-name="P10" draw:layer="layout" svg:width="0.761cm" svg:height="25.399cm" draw:transform="rotate (-1.5707963267949) translate (25.4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9" draw:layer="layout" svg:width="4.169cm" svg:height="0.927cm" svg:x="10.615cm" svg:y="-0.098cm">
          <text:p text:style-name="P8"><text:span text:style-name="T1">INTERA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>
        <draw:frame draw:name="Text Placeholder 1" presentation:style-name="pr11" draw:text-style-name="P12" draw:layer="layout" svg:width="24.649cm" svg:height="1.325cm" svg:x="0.375cm" svg:y="0.762cm" presentation:class="outline" presentation:user-transformed="true">
          <draw:text-box>
            <text:p text:style-name="P11"><text:span text:style-name="T2">Example Information Slide</text:span></text:p>
          </draw:text-box>
        </draw:frame>
        <draw:frame draw:name="Text Placeholder 2" presentation:style-name="pr11" draw:text-style-name="P14" draw:layer="layout" svg:width="24.649cm" svg:height="1.493cm" svg:x="0.375cm" svg:y="2.088cm" presentation:class="outline" presentation:user-transformed="true">
          <draw:text-box>
            <text:p text:style-name="P13"><text:span text:style-name="T3">CASA task </text:span><text:span text:style-name="T4">importasdm</text:span></text:p>
          </draw:text-box>
        </draw:frame>
        <draw:frame draw:name="Text Placeholder 3" presentation:style-name="pr11" draw:text-style-name="P18" draw:layer="layout" svg:width="24.649cm" svg:height="12.785cm" svg:x="0.375cm" svg:y="3.582cm" presentation:class="outline" presentation:user-transformed="true">
          <draw:text-box>
            <text:list text:style-name="L3">
              <text:list-item>
                <text:p text:style-name="P15"><text:span text:style-name="T5">Short description of task: This CASA command takes an SDM-BDF and converts it to a measurement set (MS).</text:span></text:p>
              </text:list-item>
              <text:list-item>
                <text:p text:style-name="P15"><text:span text:style-name="T5">Most commonly used parameters for task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asdm=‘SDM-BDF directory name’ (downloaded from archive)</text:span></text:p>
                  </text:list-item>
                  <text:list-item>
                    <text:p text:style-name="P16"><text:span text:style-name="T6">vis = ‘name.ms’ # measurement set name</text:span></text:p>
                  </text:list-item>
                </text:list>
              </text:list-item>
            </text:list>
            <text:p text:style-name="P17"><text:span text:style-name="T6">(etc.)</text:span></text:p>
          </draw:text-box>
        </draw:frame>
        <draw:custom-shape draw:name="Rectangle 4" draw:style-name="gr2" draw:text-style-name="P7" draw:layer="layout" svg:width="0.761cm" svg:height="25.399cm" draw:transform="rotate (-1.5707963267949) translate (25.4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9" draw:layer="layout" svg:width="4.444cm" svg:height="0.927cm" svg:x="10.477cm" svg:y="-0.098cm">
          <text:p text:style-name="P8"><text:span text:style-name="T1">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>
        <draw:frame draw:name="Text Placeholder 1" presentation:style-name="pr11" draw:text-style-name="P12" draw:layer="layout" svg:width="24.649cm" svg:height="1.325cm" svg:x="0.375cm" svg:y="0.762cm" presentation:class="outline" presentation:user-transformed="true">
          <draw:text-box>
            <text:p text:style-name="P11"><text:span text:style-name="T2">Example Interactive Slide</text:span></text:p>
          </draw:text-box>
        </draw:frame>
        <draw:frame draw:name="Text Placeholder 2" presentation:style-name="pr11" draw:text-style-name="P14" draw:layer="layout" svg:width="24.649cm" svg:height="1.493cm" svg:x="0.375cm" svg:y="2.088cm" presentation:class="outline" presentation:user-transformed="true">
          <draw:text-box>
            <text:p text:style-name="P13"><text:span text:style-name="T3">CASA task </text:span><text:span text:style-name="T4">importasdm</text:span></text:p>
          </draw:text-box>
        </draw:frame>
        <draw:custom-shape draw:name="Rectangle 4" draw:style-name="gr4" draw:text-style-name="P10" draw:layer="layout" svg:width="0.761cm" svg:height="25.399cm" draw:transform="rotate (-1.5707963267949) translate (25.4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9" draw:layer="layout" svg:width="4.169cm" svg:height="0.927cm" svg:x="10.615cm" svg:y="-0.098cm">
          <text:p text:style-name="P8"><text:span text:style-name="T1">INTERA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9" draw:layer="layout" svg:width="24.649cm" svg:height="8.633cm" svg:x="0.375cm" svg:y="3.582cm">
          <text:p text:style-name="P8"><text:span text:style-name="T7"># In CASA</text:span></text:p>
          <text:p text:style-name="P8"><text:span text:style-name="T7">default importasdm</text:span></text:p>
          <text:p text:style-name="P8"><text:span text:style-name="T7">inp</text:span></text:p>
          <text:p text:style-name="P8"><text:span text:style-name="T7">asdm=‘SDM-BDF directory name’</text:span></text:p>
          <text:p text:style-name="P8"><text:span text:style-name="T7">vis=‘OutputName.ms’</text:span></text:p>
          <text:p text:style-name="P8"><text:span text:style-name="T7">ocorr_mode = ‘co’</text:span></text:p>
          <text:p text:style-name="P8"><text:span text:style-name="T7">savecmds = True</text:span></text:p>
          <text:p text:style-name="P8"><text:span text:style-name="T7">outfile=‘OnlineFlags.txt’</text:span></text:p>
          <text:p text:style-name="P8"><text:span text:style-name="T7">applyflags = ’False’</text:span></text:p>
          <text:p text:style-name="P8"><text:span text:style-name="T7">inp</text:span></text:p>
          <text:p text:style-name="P8"><text:span text:style-name="T7">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21" draw:layer="layout" svg:width="24.649cm" svg:height="4.569cm" svg:x="0.375cm" svg:y="12.525cm">
          <text:p text:style-name="P20"><text:span text:style-name="T8">In the above entry, only put those parameters which will be changed from the default setting; i.e., the parameter </text:span><text:span text:style-name="T9">applyflags</text:span><text:span text:style-name="T8"> should be removed since False is the default setting. You can also use this area to provide more information if there is space; some tasks will have many inputs that will need to be changed, so having a continuation slide, especially for tasks like tclean, might be necessar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>
        <draw:custom-shape draw:name="Rectangle 4" draw:style-name="gr2" draw:text-style-name="P7" draw:layer="layout" svg:width="0.761cm" svg:height="17.017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1" presentation:style-name="pr12" draw:text-style-name="P4" draw:layer="layout" svg:width="23.754cm" svg:height="1.456cm" svg:x="1.27cm" svg:y="0.405cm" presentation:class="outline" presentation:placeholder="true" presentation:user-transformed="true">
          <draw:text-box/>
        </draw:frame>
        <draw:frame draw:name="Text Placeholder 2" presentation:style-name="pr13" draw:text-style-name="P5" draw:layer="layout" svg:width="23.754cm" svg:height="1.719cm" svg:x="1.27cm" svg:y="1.862cm" presentation:class="outline" presentation:placeholder="true" presentation:user-transformed="true">
          <draw:text-box/>
        </draw:frame>
        <draw:frame draw:name="Text Placeholder 3" presentation:style-name="pr14" draw:text-style-name="P6" draw:layer="layout" svg:width="23.754cm" svg:height="12.787cm" svg:x="1.27cm" svg:y="3.579cm" presentation:class="outline" presentation:placeholder="true" presentation:user-transformed="true">
          <draw:text-box/>
        </draw:frame>
        <draw:custom-shape draw:name="TextBox 5" draw:style-name="gr3" draw:text-style-name="P9" draw:layer="layout" svg:width="4.445cm" svg:height="0.926cm" draw:transform="rotate (1.5707963267949) translate (-0.099cm 10.732cm)">
          <text:p text:style-name="P8"><text:span text:style-name="T1">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>
        <draw:custom-shape draw:name="Rectangle 4" draw:style-name="gr4" draw:text-style-name="P10" draw:layer="layout" svg:width="0.761cm" svg:height="17.017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1" presentation:style-name="pr15" draw:text-style-name="P4" draw:layer="layout" svg:width="23.754cm" svg:height="1.456cm" svg:x="1.27cm" svg:y="0.405cm" presentation:class="outline" presentation:placeholder="true" presentation:user-transformed="true">
          <draw:text-box/>
        </draw:frame>
        <draw:frame draw:name="Text Placeholder 2" presentation:style-name="pr16" draw:text-style-name="P5" draw:layer="layout" svg:width="23.754cm" svg:height="1.719cm" svg:x="1.27cm" svg:y="1.862cm" presentation:class="outline" presentation:placeholder="true" presentation:user-transformed="true">
          <draw:text-box/>
        </draw:frame>
        <draw:frame draw:name="Text Placeholder 3" presentation:style-name="pr17" draw:text-style-name="P6" draw:layer="layout" svg:width="23.754cm" svg:height="12.787cm" svg:x="1.27cm" svg:y="3.579cm" presentation:class="outline" presentation:placeholder="true" presentation:user-transformed="true">
          <draw:text-box/>
        </draw:frame>
        <draw:custom-shape draw:name="TextBox 5" draw:style-name="gr3" draw:text-style-name="P9" draw:layer="layout" svg:width="4.17cm" svg:height="0.926cm" draw:transform="rotate (1.5707963267949) translate (-0.099cm 10.594cm)">
          <text:p text:style-name="P8"><text:span text:style-name="T1">INTERA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>
        <draw:custom-shape draw:name="Rectangle 4" draw:style-name="gr2" draw:text-style-name="P7" draw:layer="layout" svg:width="0.761cm" svg:height="17.017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1" presentation:style-name="pr11" draw:text-style-name="P12" draw:layer="layout" svg:width="23.754cm" svg:height="1.456cm" svg:x="1.27cm" svg:y="0.405cm" presentation:class="outline" presentation:user-transformed="true">
          <draw:text-box>
            <text:p text:style-name="P11"><text:span text:style-name="T2">Example Information Slide</text:span></text:p>
            <text:p text:style-name="P11"><text:span text:style-name="T2"/></text:p>
          </draw:text-box>
        </draw:frame>
        <draw:frame draw:name="Text Placeholder 2" presentation:style-name="pr11" draw:text-style-name="P14" draw:layer="layout" svg:width="23.754cm" svg:height="1.719cm" svg:x="1.27cm" svg:y="1.862cm" presentation:class="outline" presentation:user-transformed="true">
          <draw:text-box>
            <text:p text:style-name="P13"><text:span text:style-name="T3">CASA task </text:span><text:span text:style-name="T4">importasdm</text:span></text:p>
            <text:p text:style-name="P13"><text:span text:style-name="T3"/></text:p>
          </draw:text-box>
        </draw:frame>
        <draw:frame draw:name="Text Placeholder 3" presentation:style-name="pr11" draw:text-style-name="P18" draw:layer="layout" svg:width="23.754cm" svg:height="12.787cm" svg:x="1.27cm" svg:y="3.579cm" presentation:class="outline" presentation:user-transformed="true">
          <draw:text-box>
            <text:list text:style-name="L3">
              <text:list-item>
                <text:p text:style-name="P15"><text:span text:style-name="T5">Short description of task: This CASA command takes an SDM-BDF and converts it to a measurement set (MS).</text:span></text:p>
              </text:list-item>
              <text:list-item>
                <text:p text:style-name="P15"><text:span text:style-name="T5">Most commonly used parameters for task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asdm=‘SDM-BDF directory name’ (downloaded from archive)</text:span></text:p>
                  </text:list-item>
                  <text:list-item>
                    <text:p text:style-name="P16"><text:span text:style-name="T6">vis = ‘name.ms’ # measurement set name</text:span></text:p>
                  </text:list-item>
                </text:list>
              </text:list-item>
            </text:list>
            <text:p text:style-name="P17"><text:span text:style-name="T6">(etc.)</text:span></text:p>
            <text:p text:style-name="P22"><text:span text:style-name="T5"/></text:p>
          </draw:text-box>
        </draw:frame>
        <draw:custom-shape draw:name="TextBox 5" draw:style-name="gr3" draw:text-style-name="P9" draw:layer="layout" svg:width="4.445cm" svg:height="0.926cm" draw:transform="rotate (1.5707963267949) translate (-0.099cm 10.732cm)">
          <text:p text:style-name="P8"><text:span text:style-name="T1">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>
        <draw:custom-shape draw:name="Rectangle 4" draw:style-name="gr4" draw:text-style-name="P10" draw:layer="layout" svg:width="0.761cm" svg:height="17.017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1" presentation:style-name="pr11" draw:text-style-name="P12" draw:layer="layout" svg:width="23.754cm" svg:height="1.456cm" svg:x="1.27cm" svg:y="0.405cm" presentation:class="outline" presentation:user-transformed="true">
          <draw:text-box>
            <text:p text:style-name="P11"><text:span text:style-name="T2">Example Interactive Slide</text:span></text:p>
            <text:p text:style-name="P11"><text:span text:style-name="T2"/></text:p>
          </draw:text-box>
        </draw:frame>
        <draw:frame draw:name="Text Placeholder 2" presentation:style-name="pr11" draw:text-style-name="P14" draw:layer="layout" svg:width="23.754cm" svg:height="1.719cm" svg:x="1.27cm" svg:y="1.862cm" presentation:class="outline" presentation:user-transformed="true">
          <draw:text-box>
            <text:p text:style-name="P13"><text:span text:style-name="T3">CASA task </text:span><text:span text:style-name="T4">importasdm</text:span></text:p>
            <text:p text:style-name="P13"><text:span text:style-name="T3"/></text:p>
          </draw:text-box>
        </draw:frame>
        <draw:custom-shape draw:name="TextBox 5" draw:style-name="gr3" draw:text-style-name="P9" draw:layer="layout" svg:width="4.17cm" svg:height="0.926cm" draw:transform="rotate (1.5707963267949) translate (-0.099cm 10.594cm)">
          <text:p text:style-name="P8"><text:span text:style-name="T1">INTERA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9" draw:layer="layout" svg:width="23.754cm" svg:height="8.633cm" svg:x="1.27cm" svg:y="3.582cm">
          <text:p text:style-name="P8"><text:span text:style-name="T7"># In CASA</text:span></text:p>
          <text:p text:style-name="P8"><text:span text:style-name="T7">default importasdm</text:span></text:p>
          <text:p text:style-name="P8"><text:span text:style-name="T7">inp</text:span></text:p>
          <text:p text:style-name="P8"><text:span text:style-name="T7">asdm=‘SDM-BDF directory name’</text:span></text:p>
          <text:p text:style-name="P8"><text:span text:style-name="T7">vis=‘OutputName.ms’</text:span></text:p>
          <text:p text:style-name="P8"><text:span text:style-name="T7">ocorr_mode = ‘co’</text:span></text:p>
          <text:p text:style-name="P8"><text:span text:style-name="T7">savecmds = True</text:span></text:p>
          <text:p text:style-name="P8"><text:span text:style-name="T7">outfile=‘OnlineFlags.txt’</text:span></text:p>
          <text:p text:style-name="P8"><text:span text:style-name="T7">applyflags = ’False’</text:span></text:p>
          <text:p text:style-name="P8"><text:span text:style-name="T7">inp</text:span></text:p>
          <text:p text:style-name="P8"><text:span text:style-name="T7">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9" draw:layer="layout" svg:width="23.754cm" svg:height="4.821cm" svg:x="1.27cm" svg:y="12.525cm">
          <text:p text:style-name="P8"><text:span text:style-name="T7">In the above entry, only put those parameters which will be changed from the default setting; i.e., the parameter </text:span><text:span text:style-name="T10">applyflags</text:span><text:span text:style-name="T7"> should be removed since False is the default setting. You can also use this area to provide more information if there is space; some tasks will have many inputs that will need to be changed, so having a continuation slide, especially for tasks like tclean, might be necessar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erminator"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ill Sans" svg:font-family="'Gill Sans'"/>
    <style:font-face style:name="Gill Sans Light" svg:font-family="'Gill Sans Light'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HercA-background" style:display-name="Title_HercA-background" style:family="presentation">
      <style:graphic-properties draw:stroke="none" draw:fill="solid" draw:fill-color="#ffffff"/>
      <style:text-properties style:letter-kerning="true"/>
    </style:style>
    <style:style style:name="Title_5f_HercA-backgroundobjects" style:display-name="Title_Herc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HercA-notes" style:display-name="Title_Herc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HercA-outline1" style:display-name="Title_HercA-outline1" style:family="presentation">
      <style:graphic-properties draw:stroke="none" draw:fill="none" draw:auto-grow-height="false" draw:fit-to-size="shrink-to-fit" style:shrink-to-fit="true">
        <text:list-style style:name="Title_5f_HercA-outline1" style:display-name="Title_Herc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5f_HercA-outline2" style:display-name="Title_HercA-outline2" style:family="presentation" style:parent-style-name="Title_5f_Herc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5f_HercA-outline3" style:display-name="Title_HercA-outline3" style:family="presentation" style:parent-style-name="Title_5f_Herc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5f_HercA-outline4" style:display-name="Title_HercA-outline4" style:family="presentation" style:parent-style-name="Title_5f_Herc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5f_HercA-outline5" style:display-name="Title_HercA-outline5" style:family="presentation" style:parent-style-name="Title_5f_HercA-outline4">
      <style:paragraph-properties fo:margin-top="0.1cm" fo:margin-bottom="0cm"/>
      <style:text-properties fo:font-size="20pt" style:font-size-asian="20pt" style:font-size-complex="20pt"/>
    </style:style>
    <style:style style:name="Title_5f_HercA-outline6" style:display-name="Title_HercA-outline6" style:family="presentation" style:parent-style-name="Title_5f_HercA-outline5">
      <style:paragraph-properties fo:margin-top="0.1cm" fo:margin-bottom="0cm"/>
      <style:text-properties fo:font-size="20pt" style:font-size-asian="20pt" style:font-size-complex="20pt"/>
    </style:style>
    <style:style style:name="Title_5f_HercA-outline7" style:display-name="Title_HercA-outline7" style:family="presentation" style:parent-style-name="Title_5f_HercA-outline6">
      <style:paragraph-properties fo:margin-top="0.1cm" fo:margin-bottom="0cm"/>
      <style:text-properties fo:font-size="20pt" style:font-size-asian="20pt" style:font-size-complex="20pt"/>
    </style:style>
    <style:style style:name="Title_5f_HercA-outline8" style:display-name="Title_HercA-outline8" style:family="presentation" style:parent-style-name="Title_5f_HercA-outline7">
      <style:paragraph-properties fo:margin-top="0.1cm" fo:margin-bottom="0cm"/>
      <style:text-properties fo:font-size="20pt" style:font-size-asian="20pt" style:font-size-complex="20pt"/>
    </style:style>
    <style:style style:name="Title_5f_HercA-outline9" style:display-name="Title_HercA-outline9" style:family="presentation" style:parent-style-name="Title_5f_HercA-outline8">
      <style:paragraph-properties fo:margin-top="0.1cm" fo:margin-bottom="0cm"/>
      <style:text-properties fo:font-size="20pt" style:font-size-asian="20pt" style:font-size-complex="20pt"/>
    </style:style>
    <style:style style:name="Title_5f_HercA-subtitle" style:display-name="Title_HercA-subtitle" style:family="presentation">
      <style:graphic-properties draw:stroke="none" draw:fill="none" draw:textarea-vertical-align="middle">
        <text:list-style style:name="Title_5f_HercA-subtitle" style:display-name="Title_Herc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HercA-title" style:display-name="Title_HercA-title" style:family="presentation">
      <style:graphic-properties draw:stroke="none" draw:fill="none" draw:textarea-vertical-align="middle">
        <text:list-style style:name="Title_5f_HercA-title" style:display-name="Title_Herc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rminator-background" style:family="presentation">
      <style:graphic-properties draw:stroke="none" draw:fill="solid" draw:fill-color="#ffffff"/>
      <style:text-properties style:letter-kerning="true"/>
    </style:style>
    <style:style style:name="Terminat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rminat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rminator-outline1" style:family="presentation">
      <style:graphic-properties draw:stroke="none" draw:fill="none" draw:auto-grow-height="false" draw:fit-to-size="shrink-to-fit" style:shrink-to-fit="true">
        <text:list-style style:name="Terminat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rminator-outline2" style:family="presentation" style:parent-style-name="Terminato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erminator-outline3" style:family="presentation" style:parent-style-name="Terminato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rminator-outline4" style:family="presentation" style:parent-style-name="Terminato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erminator-outline5" style:family="presentation" style:parent-style-name="Terminator-outline4">
      <style:paragraph-properties fo:margin-top="0.1cm" fo:margin-bottom="0cm"/>
      <style:text-properties fo:font-size="20pt" style:font-size-asian="20pt" style:font-size-complex="20pt"/>
    </style:style>
    <style:style style:name="Terminator-outline6" style:family="presentation" style:parent-style-name="Terminator-outline5">
      <style:paragraph-properties fo:margin-top="0.1cm" fo:margin-bottom="0cm"/>
      <style:text-properties fo:font-size="20pt" style:font-size-asian="20pt" style:font-size-complex="20pt"/>
    </style:style>
    <style:style style:name="Terminator-outline7" style:family="presentation" style:parent-style-name="Terminator-outline6">
      <style:paragraph-properties fo:margin-top="0.1cm" fo:margin-bottom="0cm"/>
      <style:text-properties fo:font-size="20pt" style:font-size-asian="20pt" style:font-size-complex="20pt"/>
    </style:style>
    <style:style style:name="Terminator-outline8" style:family="presentation" style:parent-style-name="Terminator-outline7">
      <style:paragraph-properties fo:margin-top="0.1cm" fo:margin-bottom="0cm"/>
      <style:text-properties fo:font-size="20pt" style:font-size-asian="20pt" style:font-size-complex="20pt"/>
    </style:style>
    <style:style style:name="Terminator-outline9" style:family="presentation" style:parent-style-name="Terminator-outline8">
      <style:paragraph-properties fo:margin-top="0.1cm" fo:margin-bottom="0cm"/>
      <style:text-properties fo:font-size="20pt" style:font-size-asian="20pt" style:font-size-complex="20pt"/>
    </style:style>
    <style:style style:name="Terminator-subtitle" style:family="presentation">
      <style:graphic-properties draw:stroke="none" draw:fill="none" draw:textarea-vertical-align="middle">
        <text:list-style style:name="Terminat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rminator-title" style:family="presentation">
      <style:graphic-properties draw:stroke="none" draw:fill="none" draw:textarea-vertical-align="middle">
        <text:list-style style:name="Terminat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06245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Herc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Title_5f_HercA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5f_Herc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erminator-backgroundobjects">
      <style:graphic-properties draw:stroke="none" draw:fill="none" draw:fill-color="#ffffff" draw:auto-grow-height="false" fo:min-height="1.397cm"/>
    </style:style>
    <style:style style:name="Mpr8" style:family="presentation" style:parent-style-name="Terminato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62458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4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style:paragraph-properties fo:margin-left="0cm" fo:margin-right="0cm" fo:margin-top="0.127cm" fo:margin-bottom="0cm" fo:line-height="80%" fo:text-align="center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Gill Sans Light" fo:font-size="12pt" fo:letter-spacing="normal" fo:font-style="normal" style:text-underline-style="none" fo:font-weight="normal" style:font-size-asian="12pt" style:font-style-asian="normal" style:font-weight-asian="normal" style:font-name-complex="Gill Sans Light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ill Sans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ill Sans MT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Gill Sans M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062458" style:text-line-through-style="none" style:text-line-through-type="none" style:text-position="0% 100%" style:font-name="Gill Sans MT" fo:font-size="18pt" fo:letter-spacing="normal" fo:font-style="normal" style:text-underline-style="none" fo:font-weight="bold" style:font-size-asian="18pt" style:font-style-asian="normal" style:font-weight-asian="bold" style:font-name-complex="Gill Sans" style:font-size-complex="18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Gill Sans" style:font-size-complex="1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Gill Sans MT" fo:font-size="14pt" fo:letter-spacing="normal" fo:font-style="italic" style:text-underline-style="none" fo:font-weight="normal" style:font-size-asian="14pt" style:font-style-asian="italic" style:font-weight-asian="normal" style:font-name-complex="Gill Sans" style:font-size-complex="1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6245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HercA" style:display-name="Title_HercA" style:page-layout-name="PM1" draw:style-name="Mdp1">
      <draw:custom-shape draw:name="Freeform 9" draw:style-name="Mgr3" draw:text-style-name="MP5" draw:layer="backgroundobjects" svg:width="25.973cm" svg:height="2.327cm" svg:x="-0.222cm" svg:y="16.982cm">
        <text:p text:style-name="MP9"/>
        <draw:enhanced-geometry draw:mirror-horizontal="false" draw:mirror-vertical="false" drawooo:sub-view-size="9393008 838111" draw:text-areas="0 0 ?f96 ?f97" svg:viewBox="0 0 0 0" draw:type="ooxml-non-primitive" draw:enhanced-path="M 0 58023 L 1921150 193410 2965534 238540 3829407 199857 4583684 148281 6124473 38682 7723283 0 9077114 58023 9393008 90258 9386561 838111 19340 818770 0 58023 Z N">
          <draw:equation draw:name="f0" draw:formula="0*logwidth/9393008"/>
          <draw:equation draw:name="f1" draw:formula="58023*logheight/734959"/>
          <draw:equation draw:name="f2" draw:formula="1921150*logwidth/9393008"/>
          <draw:equation draw:name="f3" draw:formula="193410*logheight/734959"/>
          <draw:equation draw:name="f4" draw:formula="2965534*logwidth/9393008"/>
          <draw:equation draw:name="f5" draw:formula="238540*logheight/734959"/>
          <draw:equation draw:name="f6" draw:formula="3829407*logwidth/9393008"/>
          <draw:equation draw:name="f7" draw:formula="199857*logheight/734959"/>
          <draw:equation draw:name="f8" draw:formula="4583684*logwidth/9393008"/>
          <draw:equation draw:name="f9" draw:formula="148281*logheight/734959"/>
          <draw:equation draw:name="f10" draw:formula="6124473*logwidth/9393008"/>
          <draw:equation draw:name="f11" draw:formula="38682*logheight/734959"/>
          <draw:equation draw:name="f12" draw:formula="7723283*logwidth/9393008"/>
          <draw:equation draw:name="f13" draw:formula="0*logheight/734959"/>
          <draw:equation draw:name="f14" draw:formula="9077114*logwidth/9393008"/>
          <draw:equation draw:name="f15" draw:formula="58023*logheight/734959"/>
          <draw:equation draw:name="f16" draw:formula="9393008*logwidth/9393008"/>
          <draw:equation draw:name="f17" draw:formula="90258*logheight/734959"/>
          <draw:equation draw:name="f18" draw:formula="9386561*logwidth/9393008"/>
          <draw:equation draw:name="f19" draw:formula="728512*logheight/734959"/>
          <draw:equation draw:name="f20" draw:formula="51574*logwidth/9393008"/>
          <draw:equation draw:name="f21" draw:formula="734959*logheight/734959"/>
          <draw:equation draw:name="f22" draw:formula="0*logwidth/9393008"/>
          <draw:equation draw:name="f23" draw:formula="58023*logheight/734959"/>
          <draw:equation draw:name="f24" draw:formula="0*logwidth/9393008"/>
          <draw:equation draw:name="f25" draw:formula="58023*logheight/818770"/>
          <draw:equation draw:name="f26" draw:formula="1921150*logwidth/9393008"/>
          <draw:equation draw:name="f27" draw:formula="193410*logheight/818770"/>
          <draw:equation draw:name="f28" draw:formula="2965534*logwidth/9393008"/>
          <draw:equation draw:name="f29" draw:formula="238540*logheight/818770"/>
          <draw:equation draw:name="f30" draw:formula="3829407*logwidth/9393008"/>
          <draw:equation draw:name="f31" draw:formula="199857*logheight/818770"/>
          <draw:equation draw:name="f32" draw:formula="4583684*logwidth/9393008"/>
          <draw:equation draw:name="f33" draw:formula="148281*logheight/818770"/>
          <draw:equation draw:name="f34" draw:formula="6124473*logwidth/9393008"/>
          <draw:equation draw:name="f35" draw:formula="38682*logheight/818770"/>
          <draw:equation draw:name="f36" draw:formula="7723283*logwidth/9393008"/>
          <draw:equation draw:name="f37" draw:formula="0*logheight/818770"/>
          <draw:equation draw:name="f38" draw:formula="9077114*logwidth/9393008"/>
          <draw:equation draw:name="f39" draw:formula="58023*logheight/818770"/>
          <draw:equation draw:name="f40" draw:formula="9393008*logwidth/9393008"/>
          <draw:equation draw:name="f41" draw:formula="90258*logheight/818770"/>
          <draw:equation draw:name="f42" draw:formula="9386561*logwidth/9393008"/>
          <draw:equation draw:name="f43" draw:formula="728512*logheight/818770"/>
          <draw:equation draw:name="f44" draw:formula="19340*logwidth/9393008"/>
          <draw:equation draw:name="f45" draw:formula="818770*logheight/818770"/>
          <draw:equation draw:name="f46" draw:formula="0*logwidth/9393008"/>
          <draw:equation draw:name="f47" draw:formula="58023*logheight/818770"/>
          <draw:equation draw:name="f48" draw:formula="0*logwidth/9393008"/>
          <draw:equation draw:name="f49" draw:formula="58023*logheight/818770"/>
          <draw:equation draw:name="f50" draw:formula="1921150*logwidth/9393008"/>
          <draw:equation draw:name="f51" draw:formula="193410*logheight/818770"/>
          <draw:equation draw:name="f52" draw:formula="2965534*logwidth/9393008"/>
          <draw:equation draw:name="f53" draw:formula="238540*logheight/818770"/>
          <draw:equation draw:name="f54" draw:formula="3829407*logwidth/9393008"/>
          <draw:equation draw:name="f55" draw:formula="199857*logheight/818770"/>
          <draw:equation draw:name="f56" draw:formula="4583684*logwidth/9393008"/>
          <draw:equation draw:name="f57" draw:formula="148281*logheight/818770"/>
          <draw:equation draw:name="f58" draw:formula="6124473*logwidth/9393008"/>
          <draw:equation draw:name="f59" draw:formula="38682*logheight/818770"/>
          <draw:equation draw:name="f60" draw:formula="7723283*logwidth/9393008"/>
          <draw:equation draw:name="f61" draw:formula="0*logheight/818770"/>
          <draw:equation draw:name="f62" draw:formula="9077114*logwidth/9393008"/>
          <draw:equation draw:name="f63" draw:formula="58023*logheight/818770"/>
          <draw:equation draw:name="f64" draw:formula="9393008*logwidth/9393008"/>
          <draw:equation draw:name="f65" draw:formula="90258*logheight/818770"/>
          <draw:equation draw:name="f66" draw:formula="9386561*logwidth/9393008"/>
          <draw:equation draw:name="f67" draw:formula="728512*logheight/818770"/>
          <draw:equation draw:name="f68" draw:formula="19340*logwidth/9393008"/>
          <draw:equation draw:name="f69" draw:formula="818770*logheight/818770"/>
          <draw:equation draw:name="f70" draw:formula="0*logwidth/9393008"/>
          <draw:equation draw:name="f71" draw:formula="58023*logheight/818770"/>
          <draw:equation draw:name="f72" draw:formula="0*logwidth/9393008"/>
          <draw:equation draw:name="f73" draw:formula="58023*logheight/838111"/>
          <draw:equation draw:name="f74" draw:formula="1921150*logwidth/9393008"/>
          <draw:equation draw:name="f75" draw:formula="193410*logheight/838111"/>
          <draw:equation draw:name="f76" draw:formula="2965534*logwidth/9393008"/>
          <draw:equation draw:name="f77" draw:formula="238540*logheight/838111"/>
          <draw:equation draw:name="f78" draw:formula="3829407*logwidth/9393008"/>
          <draw:equation draw:name="f79" draw:formula="199857*logheight/838111"/>
          <draw:equation draw:name="f80" draw:formula="4583684*logwidth/9393008"/>
          <draw:equation draw:name="f81" draw:formula="148281*logheight/838111"/>
          <draw:equation draw:name="f82" draw:formula="6124473*logwidth/9393008"/>
          <draw:equation draw:name="f83" draw:formula="38682*logheight/838111"/>
          <draw:equation draw:name="f84" draw:formula="7723283*logwidth/9393008"/>
          <draw:equation draw:name="f85" draw:formula="0*logheight/838111"/>
          <draw:equation draw:name="f86" draw:formula="9077114*logwidth/9393008"/>
          <draw:equation draw:name="f87" draw:formula="58023*logheight/838111"/>
          <draw:equation draw:name="f88" draw:formula="9393008*logwidth/9393008"/>
          <draw:equation draw:name="f89" draw:formula="90258*logheight/838111"/>
          <draw:equation draw:name="f90" draw:formula="9386561*logwidth/9393008"/>
          <draw:equation draw:name="f91" draw:formula="838111*logheight/838111"/>
          <draw:equation draw:name="f92" draw:formula="19340*logwidth/9393008"/>
          <draw:equation draw:name="f93" draw:formula="818770*logheight/838111"/>
          <draw:equation draw:name="f94" draw:formula="0*logwidth/9393008"/>
          <draw:equation draw:name="f95" draw:formula="58023*logheight/838111"/>
          <draw:equation draw:name="f96" draw:formula="logwidth"/>
          <draw:equation draw:name="f97" draw:formula="logheight"/>
        </draw:enhanced-geometry>
      </draw:custom-shape>
      <draw:frame draw:name="Picture 10" draw:style-name="Mgr4" draw:text-style-name="MP6" draw:layer="backgroundobjects" svg:width="0.93cm" svg:height="0.93cm" svg:x="22.241cm" svg:y="17.859cm">
        <draw:image xlink:href="Pictures/20000037000013F10000140B414D5DD4C6A03D2A.wmf" xlink:type="simple" xlink:show="embed" xlink:actuate="onLoad">
          <text:p/>
        </draw:image>
      </draw:frame>
      <draw:frame draw:name="Picture 11" draw:style-name="Mgr4" draw:text-style-name="MP6" draw:layer="backgroundobjects" svg:width="25.399cm" svg:height="1.338cm" svg:x="0cm" svg:y="16.617cm">
        <draw:image xlink:href="Pictures/100002010000040000000036282EDDA05445268D.png" xlink:type="simple" xlink:show="embed" xlink:actuate="onLoad">
          <text:p/>
        </draw:image>
      </draw:frame>
      <draw:frame draw:name="Picture 13" draw:style-name="Mgr4" draw:text-style-name="MP6" draw:layer="backgroundobjects" svg:width="1.194cm" svg:height="1.546cm" svg:x="20.871cm" svg:y="17.563cm">
        <draw:image xlink:href="Pictures/200000420000543A00006D086F1B2358786AAEF6.wmf" xlink:type="simple" xlink:show="embed" xlink:actuate="onLoad">
          <text:p/>
        </draw:image>
      </draw:frame>
      <draw:custom-shape draw:name="Subtitle 2" draw:style-name="Mgr5" draw:text-style-name="MP8" draw:layer="backgroundobjects" svg:width="10.469cm" svg:height="0.603cm" svg:x="0.588cm" svg:y="18.086cm">
        <text:p text:style-name="MP7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ooter Placeholder 1" draw:style-name="Mgr6" draw:text-style-name="MP10" draw:layer="backgroundobjects" svg:width="10.201cm" svg:height="1.061cm" svg:x="7.599cm" svg:y="17.794cm">
        <text:p text:style-name="MP9"><text:span text:style-name="MT2">Insert Date-Meeting Nam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6" draw:style-name="Mgr4" draw:text-style-name="MP6" draw:layer="backgroundobjects" svg:width="1.421cm" svg:height="0.947cm" svg:x="23.36cm" svg:y="17.823cm">
        <draw:image xlink:href="Pictures/100002010000005A0000003CA00BE2A447556709.png" xlink:type="simple" xlink:show="embed" xlink:actuate="onLoad">
          <text:p/>
        </draw:image>
      </draw:frame>
      <draw:frame draw:name="Picture 9" draw:style-name="Mgr4" draw:text-style-name="MP6" draw:layer="backgroundobjects" svg:width="25.399cm" svg:height="19.049cm" svg:x="0cm" svg:y="-1.191cm">
        <draw:image xlink:href="Pictures/10000201000003E8000002EE2F0794CC1884D9B2.png" xlink:type="simple" xlink:show="embed" xlink:actuate="onLoad">
          <text:p/>
        </draw:image>
      </draw:frame>
      <draw:custom-shape draw:name="Freeform 10" draw:style-name="Mgr3" draw:text-style-name="MP5" draw:layer="backgroundobjects" svg:width="26.091cm" svg:height="7.98cm" svg:x="-0.346cm" svg:y="11.751cm">
        <text:p text:style-name="MP9"/>
        <draw:enhanced-geometry draw:mirror-horizontal="false" draw:mirror-vertical="false" drawooo:sub-view-size="9393008 2873033" draw:text-areas="0 0 ?f216 ?f217" svg:viewBox="0 0 0 0" draw:type="ooxml-non-primitive" draw:enhanced-path="M 0 58023 L 1921150 193410 2965534 238540 3829407 199857 4583684 148281 6124473 38682 7723283 0 9077114 58023 9393008 90258 9354164 2873033 6640 2841511 C 193 1579248 6447 1320286 0 58023 Z N">
          <draw:equation draw:name="f0" draw:formula="0*logwidth/9393008"/>
          <draw:equation draw:name="f1" draw:formula="58023*logheight/734959"/>
          <draw:equation draw:name="f2" draw:formula="1921150*logwidth/9393008"/>
          <draw:equation draw:name="f3" draw:formula="193410*logheight/734959"/>
          <draw:equation draw:name="f4" draw:formula="2965534*logwidth/9393008"/>
          <draw:equation draw:name="f5" draw:formula="238540*logheight/734959"/>
          <draw:equation draw:name="f6" draw:formula="3829407*logwidth/9393008"/>
          <draw:equation draw:name="f7" draw:formula="199857*logheight/734959"/>
          <draw:equation draw:name="f8" draw:formula="4583684*logwidth/9393008"/>
          <draw:equation draw:name="f9" draw:formula="148281*logheight/734959"/>
          <draw:equation draw:name="f10" draw:formula="6124473*logwidth/9393008"/>
          <draw:equation draw:name="f11" draw:formula="38682*logheight/734959"/>
          <draw:equation draw:name="f12" draw:formula="7723283*logwidth/9393008"/>
          <draw:equation draw:name="f13" draw:formula="0*logheight/734959"/>
          <draw:equation draw:name="f14" draw:formula="9077114*logwidth/9393008"/>
          <draw:equation draw:name="f15" draw:formula="58023*logheight/734959"/>
          <draw:equation draw:name="f16" draw:formula="9393008*logwidth/9393008"/>
          <draw:equation draw:name="f17" draw:formula="90258*logheight/734959"/>
          <draw:equation draw:name="f18" draw:formula="9386561*logwidth/9393008"/>
          <draw:equation draw:name="f19" draw:formula="728512*logheight/734959"/>
          <draw:equation draw:name="f20" draw:formula="51574*logwidth/9393008"/>
          <draw:equation draw:name="f21" draw:formula="734959*logheight/734959"/>
          <draw:equation draw:name="f22" draw:formula="0*logwidth/9393008"/>
          <draw:equation draw:name="f23" draw:formula="58023*logheight/734959"/>
          <draw:equation draw:name="f24" draw:formula="0*logwidth/9393008"/>
          <draw:equation draw:name="f25" draw:formula="58023*logheight/818770"/>
          <draw:equation draw:name="f26" draw:formula="1921150*logwidth/9393008"/>
          <draw:equation draw:name="f27" draw:formula="193410*logheight/818770"/>
          <draw:equation draw:name="f28" draw:formula="2965534*logwidth/9393008"/>
          <draw:equation draw:name="f29" draw:formula="238540*logheight/818770"/>
          <draw:equation draw:name="f30" draw:formula="3829407*logwidth/9393008"/>
          <draw:equation draw:name="f31" draw:formula="199857*logheight/818770"/>
          <draw:equation draw:name="f32" draw:formula="4583684*logwidth/9393008"/>
          <draw:equation draw:name="f33" draw:formula="148281*logheight/818770"/>
          <draw:equation draw:name="f34" draw:formula="6124473*logwidth/9393008"/>
          <draw:equation draw:name="f35" draw:formula="38682*logheight/818770"/>
          <draw:equation draw:name="f36" draw:formula="7723283*logwidth/9393008"/>
          <draw:equation draw:name="f37" draw:formula="0*logheight/818770"/>
          <draw:equation draw:name="f38" draw:formula="9077114*logwidth/9393008"/>
          <draw:equation draw:name="f39" draw:formula="58023*logheight/818770"/>
          <draw:equation draw:name="f40" draw:formula="9393008*logwidth/9393008"/>
          <draw:equation draw:name="f41" draw:formula="90258*logheight/818770"/>
          <draw:equation draw:name="f42" draw:formula="9386561*logwidth/9393008"/>
          <draw:equation draw:name="f43" draw:formula="728512*logheight/818770"/>
          <draw:equation draw:name="f44" draw:formula="19340*logwidth/9393008"/>
          <draw:equation draw:name="f45" draw:formula="818770*logheight/818770"/>
          <draw:equation draw:name="f46" draw:formula="0*logwidth/9393008"/>
          <draw:equation draw:name="f47" draw:formula="58023*logheight/818770"/>
          <draw:equation draw:name="f48" draw:formula="0*logwidth/9393008"/>
          <draw:equation draw:name="f49" draw:formula="58023*logheight/818770"/>
          <draw:equation draw:name="f50" draw:formula="1921150*logwidth/9393008"/>
          <draw:equation draw:name="f51" draw:formula="193410*logheight/818770"/>
          <draw:equation draw:name="f52" draw:formula="2965534*logwidth/9393008"/>
          <draw:equation draw:name="f53" draw:formula="238540*logheight/818770"/>
          <draw:equation draw:name="f54" draw:formula="3829407*logwidth/9393008"/>
          <draw:equation draw:name="f55" draw:formula="199857*logheight/818770"/>
          <draw:equation draw:name="f56" draw:formula="4583684*logwidth/9393008"/>
          <draw:equation draw:name="f57" draw:formula="148281*logheight/818770"/>
          <draw:equation draw:name="f58" draw:formula="6124473*logwidth/9393008"/>
          <draw:equation draw:name="f59" draw:formula="38682*logheight/818770"/>
          <draw:equation draw:name="f60" draw:formula="7723283*logwidth/9393008"/>
          <draw:equation draw:name="f61" draw:formula="0*logheight/818770"/>
          <draw:equation draw:name="f62" draw:formula="9077114*logwidth/9393008"/>
          <draw:equation draw:name="f63" draw:formula="58023*logheight/818770"/>
          <draw:equation draw:name="f64" draw:formula="9393008*logwidth/9393008"/>
          <draw:equation draw:name="f65" draw:formula="90258*logheight/818770"/>
          <draw:equation draw:name="f66" draw:formula="9386561*logwidth/9393008"/>
          <draw:equation draw:name="f67" draw:formula="728512*logheight/818770"/>
          <draw:equation draw:name="f68" draw:formula="19340*logwidth/9393008"/>
          <draw:equation draw:name="f69" draw:formula="818770*logheight/818770"/>
          <draw:equation draw:name="f70" draw:formula="0*logwidth/9393008"/>
          <draw:equation draw:name="f71" draw:formula="58023*logheight/818770"/>
          <draw:equation draw:name="f72" draw:formula="0*logwidth/9393008"/>
          <draw:equation draw:name="f73" draw:formula="58023*logheight/838111"/>
          <draw:equation draw:name="f74" draw:formula="1921150*logwidth/9393008"/>
          <draw:equation draw:name="f75" draw:formula="193410*logheight/838111"/>
          <draw:equation draw:name="f76" draw:formula="2965534*logwidth/9393008"/>
          <draw:equation draw:name="f77" draw:formula="238540*logheight/838111"/>
          <draw:equation draw:name="f78" draw:formula="3829407*logwidth/9393008"/>
          <draw:equation draw:name="f79" draw:formula="199857*logheight/838111"/>
          <draw:equation draw:name="f80" draw:formula="4583684*logwidth/9393008"/>
          <draw:equation draw:name="f81" draw:formula="148281*logheight/838111"/>
          <draw:equation draw:name="f82" draw:formula="6124473*logwidth/9393008"/>
          <draw:equation draw:name="f83" draw:formula="38682*logheight/838111"/>
          <draw:equation draw:name="f84" draw:formula="7723283*logwidth/9393008"/>
          <draw:equation draw:name="f85" draw:formula="0*logheight/838111"/>
          <draw:equation draw:name="f86" draw:formula="9077114*logwidth/9393008"/>
          <draw:equation draw:name="f87" draw:formula="58023*logheight/838111"/>
          <draw:equation draw:name="f88" draw:formula="9393008*logwidth/9393008"/>
          <draw:equation draw:name="f89" draw:formula="90258*logheight/838111"/>
          <draw:equation draw:name="f90" draw:formula="9386561*logwidth/9393008"/>
          <draw:equation draw:name="f91" draw:formula="838111*logheight/838111"/>
          <draw:equation draw:name="f92" draw:formula="19340*logwidth/9393008"/>
          <draw:equation draw:name="f93" draw:formula="818770*logheight/838111"/>
          <draw:equation draw:name="f94" draw:formula="0*logwidth/9393008"/>
          <draw:equation draw:name="f95" draw:formula="58023*logheight/838111"/>
          <draw:equation draw:name="f96" draw:formula="0*logwidth/9393008"/>
          <draw:equation draw:name="f97" draw:formula="58023*logheight/3844811"/>
          <draw:equation draw:name="f98" draw:formula="1921150*logwidth/9393008"/>
          <draw:equation draw:name="f99" draw:formula="193410*logheight/3844811"/>
          <draw:equation draw:name="f100" draw:formula="2965534*logwidth/9393008"/>
          <draw:equation draw:name="f101" draw:formula="238540*logheight/3844811"/>
          <draw:equation draw:name="f102" draw:formula="3829407*logwidth/9393008"/>
          <draw:equation draw:name="f103" draw:formula="199857*logheight/3844811"/>
          <draw:equation draw:name="f104" draw:formula="4583684*logwidth/9393008"/>
          <draw:equation draw:name="f105" draw:formula="148281*logheight/3844811"/>
          <draw:equation draw:name="f106" draw:formula="6124473*logwidth/9393008"/>
          <draw:equation draw:name="f107" draw:formula="38682*logheight/3844811"/>
          <draw:equation draw:name="f108" draw:formula="7723283*logwidth/9393008"/>
          <draw:equation draw:name="f109" draw:formula="0*logheight/3844811"/>
          <draw:equation draw:name="f110" draw:formula="9077114*logwidth/9393008"/>
          <draw:equation draw:name="f111" draw:formula="58023*logheight/3844811"/>
          <draw:equation draw:name="f112" draw:formula="9393008*logwidth/9393008"/>
          <draw:equation draw:name="f113" draw:formula="90258*logheight/3844811"/>
          <draw:equation draw:name="f114" draw:formula="9386561*logwidth/9393008"/>
          <draw:equation draw:name="f115" draw:formula="838111*logheight/3844811"/>
          <draw:equation draw:name="f116" draw:formula="19340*logwidth/9393008"/>
          <draw:equation draw:name="f117" draw:formula="3844811*logheight/3844811"/>
          <draw:equation draw:name="f118" draw:formula="0*logwidth/9393008"/>
          <draw:equation draw:name="f119" draw:formula="58023*logheight/3844811"/>
          <draw:equation draw:name="f120" draw:formula="0*logwidth/9393008"/>
          <draw:equation draw:name="f121" draw:formula="58023*logheight/3844811"/>
          <draw:equation draw:name="f122" draw:formula="1921150*logwidth/9393008"/>
          <draw:equation draw:name="f123" draw:formula="193410*logheight/3844811"/>
          <draw:equation draw:name="f124" draw:formula="2965534*logwidth/9393008"/>
          <draw:equation draw:name="f125" draw:formula="238540*logheight/3844811"/>
          <draw:equation draw:name="f126" draw:formula="3829407*logwidth/9393008"/>
          <draw:equation draw:name="f127" draw:formula="199857*logheight/3844811"/>
          <draw:equation draw:name="f128" draw:formula="4583684*logwidth/9393008"/>
          <draw:equation draw:name="f129" draw:formula="148281*logheight/3844811"/>
          <draw:equation draw:name="f130" draw:formula="6124473*logwidth/9393008"/>
          <draw:equation draw:name="f131" draw:formula="38682*logheight/3844811"/>
          <draw:equation draw:name="f132" draw:formula="7723283*logwidth/9393008"/>
          <draw:equation draw:name="f133" draw:formula="0*logheight/3844811"/>
          <draw:equation draw:name="f134" draw:formula="9077114*logwidth/9393008"/>
          <draw:equation draw:name="f135" draw:formula="58023*logheight/3844811"/>
          <draw:equation draw:name="f136" draw:formula="9393008*logwidth/9393008"/>
          <draw:equation draw:name="f137" draw:formula="90258*logheight/3844811"/>
          <draw:equation draw:name="f138" draw:formula="9354164*logwidth/9393008"/>
          <draw:equation draw:name="f139" draw:formula="3741037*logheight/3844811"/>
          <draw:equation draw:name="f140" draw:formula="19340*logwidth/9393008"/>
          <draw:equation draw:name="f141" draw:formula="3844811*logheight/3844811"/>
          <draw:equation draw:name="f142" draw:formula="0*logwidth/9393008"/>
          <draw:equation draw:name="f143" draw:formula="58023*logheight/3844811"/>
          <draw:equation draw:name="f144" draw:formula="0*logwidth/9393008"/>
          <draw:equation draw:name="f145" draw:formula="58023*logheight/3844811"/>
          <draw:equation draw:name="f146" draw:formula="1921150*logwidth/9393008"/>
          <draw:equation draw:name="f147" draw:formula="193410*logheight/3844811"/>
          <draw:equation draw:name="f148" draw:formula="2965534*logwidth/9393008"/>
          <draw:equation draw:name="f149" draw:formula="238540*logheight/3844811"/>
          <draw:equation draw:name="f150" draw:formula="3829407*logwidth/9393008"/>
          <draw:equation draw:name="f151" draw:formula="199857*logheight/3844811"/>
          <draw:equation draw:name="f152" draw:formula="4583684*logwidth/9393008"/>
          <draw:equation draw:name="f153" draw:formula="148281*logheight/3844811"/>
          <draw:equation draw:name="f154" draw:formula="6124473*logwidth/9393008"/>
          <draw:equation draw:name="f155" draw:formula="38682*logheight/3844811"/>
          <draw:equation draw:name="f156" draw:formula="7723283*logwidth/9393008"/>
          <draw:equation draw:name="f157" draw:formula="0*logheight/3844811"/>
          <draw:equation draw:name="f158" draw:formula="9077114*logwidth/9393008"/>
          <draw:equation draw:name="f159" draw:formula="58023*logheight/3844811"/>
          <draw:equation draw:name="f160" draw:formula="9393008*logwidth/9393008"/>
          <draw:equation draw:name="f161" draw:formula="90258*logheight/3844811"/>
          <draw:equation draw:name="f162" draw:formula="9354164*logwidth/9393008"/>
          <draw:equation draw:name="f163" draw:formula="3838233*logheight/3844811"/>
          <draw:equation draw:name="f164" draw:formula="19340*logwidth/9393008"/>
          <draw:equation draw:name="f165" draw:formula="3844811*logheight/3844811"/>
          <draw:equation draw:name="f166" draw:formula="0*logwidth/9393008"/>
          <draw:equation draw:name="f167" draw:formula="58023*logheight/3844811"/>
          <draw:equation draw:name="f168" draw:formula="0*logwidth/9393008"/>
          <draw:equation draw:name="f169" draw:formula="58023*logheight/3838236"/>
          <draw:equation draw:name="f170" draw:formula="1921150*logwidth/9393008"/>
          <draw:equation draw:name="f171" draw:formula="193410*logheight/3838236"/>
          <draw:equation draw:name="f172" draw:formula="2965534*logwidth/9393008"/>
          <draw:equation draw:name="f173" draw:formula="238540*logheight/3838236"/>
          <draw:equation draw:name="f174" draw:formula="3829407*logwidth/9393008"/>
          <draw:equation draw:name="f175" draw:formula="199857*logheight/3838236"/>
          <draw:equation draw:name="f176" draw:formula="4583684*logwidth/9393008"/>
          <draw:equation draw:name="f177" draw:formula="148281*logheight/3838236"/>
          <draw:equation draw:name="f178" draw:formula="6124473*logwidth/9393008"/>
          <draw:equation draw:name="f179" draw:formula="38682*logheight/3838236"/>
          <draw:equation draw:name="f180" draw:formula="7723283*logwidth/9393008"/>
          <draw:equation draw:name="f181" draw:formula="0*logheight/3838236"/>
          <draw:equation draw:name="f182" draw:formula="9077114*logwidth/9393008"/>
          <draw:equation draw:name="f183" draw:formula="58023*logheight/3838236"/>
          <draw:equation draw:name="f184" draw:formula="9393008*logwidth/9393008"/>
          <draw:equation draw:name="f185" draw:formula="90258*logheight/3838236"/>
          <draw:equation draw:name="f186" draw:formula="9354164*logwidth/9393008"/>
          <draw:equation draw:name="f187" draw:formula="3838233*logheight/3838236"/>
          <draw:equation draw:name="f188" draw:formula="6640*logwidth/9393008"/>
          <draw:equation draw:name="f189" draw:formula="2841511*logheight/3838236"/>
          <draw:equation draw:name="f190" draw:formula="0*logwidth/9393008"/>
          <draw:equation draw:name="f191" draw:formula="58023*logheight/3838236"/>
          <draw:equation draw:name="f192" draw:formula="0*logwidth/9393008"/>
          <draw:equation draw:name="f193" draw:formula="58023*logheight/2873033"/>
          <draw:equation draw:name="f194" draw:formula="1921150*logwidth/9393008"/>
          <draw:equation draw:name="f195" draw:formula="193410*logheight/2873033"/>
          <draw:equation draw:name="f196" draw:formula="2965534*logwidth/9393008"/>
          <draw:equation draw:name="f197" draw:formula="238540*logheight/2873033"/>
          <draw:equation draw:name="f198" draw:formula="3829407*logwidth/9393008"/>
          <draw:equation draw:name="f199" draw:formula="199857*logheight/2873033"/>
          <draw:equation draw:name="f200" draw:formula="4583684*logwidth/9393008"/>
          <draw:equation draw:name="f201" draw:formula="148281*logheight/2873033"/>
          <draw:equation draw:name="f202" draw:formula="6124473*logwidth/9393008"/>
          <draw:equation draw:name="f203" draw:formula="38682*logheight/2873033"/>
          <draw:equation draw:name="f204" draw:formula="7723283*logwidth/9393008"/>
          <draw:equation draw:name="f205" draw:formula="0*logheight/2873033"/>
          <draw:equation draw:name="f206" draw:formula="9077114*logwidth/9393008"/>
          <draw:equation draw:name="f207" draw:formula="58023*logheight/2873033"/>
          <draw:equation draw:name="f208" draw:formula="9393008*logwidth/9393008"/>
          <draw:equation draw:name="f209" draw:formula="90258*logheight/2873033"/>
          <draw:equation draw:name="f210" draw:formula="9354164*logwidth/9393008"/>
          <draw:equation draw:name="f211" draw:formula="2873033*logheight/2873033"/>
          <draw:equation draw:name="f212" draw:formula="6640*logwidth/9393008"/>
          <draw:equation draw:name="f213" draw:formula="2841511*logheight/2873033"/>
          <draw:equation draw:name="f214" draw:formula="0*logwidth/9393008"/>
          <draw:equation draw:name="f215" draw:formula="58023*logheight/2873033"/>
          <draw:equation draw:name="f216" draw:formula="logwidth"/>
          <draw:equation draw:name="f217" draw:formula="logheight"/>
        </draw:enhanced-geometry>
      </draw:custom-shape>
      <draw:frame draw:name="Picture 11" draw:style-name="Mgr4" draw:text-style-name="MP6" draw:layer="backgroundobjects" svg:width="25.399cm" svg:height="1.338cm" svg:x="0cm" svg:y="11.361cm">
        <draw:image xlink:href="Pictures/100002010000040000000036282EDDA05445268D.png" xlink:type="simple" xlink:show="embed" xlink:actuate="onLoad">
          <text:p/>
        </draw:image>
      </draw:frame>
      <draw:frame draw:name="Picture 14" draw:style-name="Mgr4" draw:text-style-name="MP6" draw:layer="backgroundobjects" svg:width="0.93cm" svg:height="0.93cm" svg:x="22.241cm" svg:y="17.859cm">
        <draw:image xlink:href="Pictures/20000037000013F10000140B414D5DD4C6A03D2A.wmf" xlink:type="simple" xlink:show="embed" xlink:actuate="onLoad">
          <text:p/>
        </draw:image>
      </draw:frame>
      <draw:frame draw:name="Picture 15" draw:style-name="Mgr4" draw:text-style-name="MP6" draw:layer="backgroundobjects" svg:width="1.421cm" svg:height="0.947cm" svg:x="23.36cm" svg:y="17.823cm">
        <draw:image xlink:href="Pictures/100002010000005A0000003CA00BE2A447556709.png" xlink:type="simple" xlink:show="embed" xlink:actuate="onLoad">
          <text:p/>
        </draw:image>
      </draw:frame>
      <draw:frame draw:name="Picture 16" draw:style-name="Mgr4" draw:text-style-name="MP6" draw:layer="backgroundobjects" svg:width="1.194cm" svg:height="1.546cm" svg:x="20.871cm" svg:y="17.563cm">
        <draw:image xlink:href="Pictures/200000420000543A00006D086F1B2358786AAEF6.wmf" xlink:type="simple" xlink:show="embed" xlink:actuate="onLoad">
          <text:p/>
        </draw:image>
      </draw:frame>
      <draw:frame draw:name="Text Placeholder 2" presentation:style-name="Mpr1" draw:text-style-name="MP8" draw:layer="backgroundobjects" svg:width="19.75cm" svg:height="1.744cm" svg:x="2.315cm" svg:y="13.996cm" presentation:class="outline" presentation:user-transformed="true">
        <draw:text-box>
          <text:p text:style-name="MP11"><text:span text:style-name="MT3">Presentation Title</text:span></text:p>
        </draw:text-box>
      </draw:frame>
      <draw:frame draw:name="Text Placeholder 2" presentation:style-name="Mpr1" draw:text-style-name="MP13" draw:layer="backgroundobjects" svg:width="19.75cm" svg:height="1.744cm" svg:x="2.315cm" svg:y="15.817cm" presentation:class="outline" presentation:user-transformed="true">
        <draw:text-box>
          <text:p text:style-name="MP12"><text:span text:style-name="MT4">Presenter</text:span></text:p>
        </draw:text-box>
      </draw:frame>
      <draw:frame presentation:style-name="Title_5f_HercA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itle_5f_HercA-title" draw:layer="backgroundobjects" svg:width="13.968cm" svg:height="10.476cm" svg:x="3.81cm" svg:y="2.123cm" presentation:class="page"/>
        <draw:frame presentation:style-name="Title_5f_Herc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9" draw:style-name="Mgr3" draw:text-style-name="MP5" draw:layer="backgroundobjects" svg:width="25.973cm" svg:height="2.327cm" svg:x="-0.222cm" svg:y="16.982cm">
        <text:p text:style-name="MP9"/>
        <draw:enhanced-geometry draw:mirror-horizontal="false" draw:mirror-vertical="false" drawooo:sub-view-size="9393008 838111" draw:text-areas="0 0 ?f96 ?f97" svg:viewBox="0 0 0 0" draw:type="ooxml-non-primitive" draw:enhanced-path="M 0 58023 L 1921150 193410 2965534 238540 3829407 199857 4583684 148281 6124473 38682 7723283 0 9077114 58023 9393008 90258 9386561 838111 19340 818770 0 58023 Z N">
          <draw:equation draw:name="f0" draw:formula="0*logwidth/9393008"/>
          <draw:equation draw:name="f1" draw:formula="58023*logheight/734959"/>
          <draw:equation draw:name="f2" draw:formula="1921150*logwidth/9393008"/>
          <draw:equation draw:name="f3" draw:formula="193410*logheight/734959"/>
          <draw:equation draw:name="f4" draw:formula="2965534*logwidth/9393008"/>
          <draw:equation draw:name="f5" draw:formula="238540*logheight/734959"/>
          <draw:equation draw:name="f6" draw:formula="3829407*logwidth/9393008"/>
          <draw:equation draw:name="f7" draw:formula="199857*logheight/734959"/>
          <draw:equation draw:name="f8" draw:formula="4583684*logwidth/9393008"/>
          <draw:equation draw:name="f9" draw:formula="148281*logheight/734959"/>
          <draw:equation draw:name="f10" draw:formula="6124473*logwidth/9393008"/>
          <draw:equation draw:name="f11" draw:formula="38682*logheight/734959"/>
          <draw:equation draw:name="f12" draw:formula="7723283*logwidth/9393008"/>
          <draw:equation draw:name="f13" draw:formula="0*logheight/734959"/>
          <draw:equation draw:name="f14" draw:formula="9077114*logwidth/9393008"/>
          <draw:equation draw:name="f15" draw:formula="58023*logheight/734959"/>
          <draw:equation draw:name="f16" draw:formula="9393008*logwidth/9393008"/>
          <draw:equation draw:name="f17" draw:formula="90258*logheight/734959"/>
          <draw:equation draw:name="f18" draw:formula="9386561*logwidth/9393008"/>
          <draw:equation draw:name="f19" draw:formula="728512*logheight/734959"/>
          <draw:equation draw:name="f20" draw:formula="51574*logwidth/9393008"/>
          <draw:equation draw:name="f21" draw:formula="734959*logheight/734959"/>
          <draw:equation draw:name="f22" draw:formula="0*logwidth/9393008"/>
          <draw:equation draw:name="f23" draw:formula="58023*logheight/734959"/>
          <draw:equation draw:name="f24" draw:formula="0*logwidth/9393008"/>
          <draw:equation draw:name="f25" draw:formula="58023*logheight/818770"/>
          <draw:equation draw:name="f26" draw:formula="1921150*logwidth/9393008"/>
          <draw:equation draw:name="f27" draw:formula="193410*logheight/818770"/>
          <draw:equation draw:name="f28" draw:formula="2965534*logwidth/9393008"/>
          <draw:equation draw:name="f29" draw:formula="238540*logheight/818770"/>
          <draw:equation draw:name="f30" draw:formula="3829407*logwidth/9393008"/>
          <draw:equation draw:name="f31" draw:formula="199857*logheight/818770"/>
          <draw:equation draw:name="f32" draw:formula="4583684*logwidth/9393008"/>
          <draw:equation draw:name="f33" draw:formula="148281*logheight/818770"/>
          <draw:equation draw:name="f34" draw:formula="6124473*logwidth/9393008"/>
          <draw:equation draw:name="f35" draw:formula="38682*logheight/818770"/>
          <draw:equation draw:name="f36" draw:formula="7723283*logwidth/9393008"/>
          <draw:equation draw:name="f37" draw:formula="0*logheight/818770"/>
          <draw:equation draw:name="f38" draw:formula="9077114*logwidth/9393008"/>
          <draw:equation draw:name="f39" draw:formula="58023*logheight/818770"/>
          <draw:equation draw:name="f40" draw:formula="9393008*logwidth/9393008"/>
          <draw:equation draw:name="f41" draw:formula="90258*logheight/818770"/>
          <draw:equation draw:name="f42" draw:formula="9386561*logwidth/9393008"/>
          <draw:equation draw:name="f43" draw:formula="728512*logheight/818770"/>
          <draw:equation draw:name="f44" draw:formula="19340*logwidth/9393008"/>
          <draw:equation draw:name="f45" draw:formula="818770*logheight/818770"/>
          <draw:equation draw:name="f46" draw:formula="0*logwidth/9393008"/>
          <draw:equation draw:name="f47" draw:formula="58023*logheight/818770"/>
          <draw:equation draw:name="f48" draw:formula="0*logwidth/9393008"/>
          <draw:equation draw:name="f49" draw:formula="58023*logheight/818770"/>
          <draw:equation draw:name="f50" draw:formula="1921150*logwidth/9393008"/>
          <draw:equation draw:name="f51" draw:formula="193410*logheight/818770"/>
          <draw:equation draw:name="f52" draw:formula="2965534*logwidth/9393008"/>
          <draw:equation draw:name="f53" draw:formula="238540*logheight/818770"/>
          <draw:equation draw:name="f54" draw:formula="3829407*logwidth/9393008"/>
          <draw:equation draw:name="f55" draw:formula="199857*logheight/818770"/>
          <draw:equation draw:name="f56" draw:formula="4583684*logwidth/9393008"/>
          <draw:equation draw:name="f57" draw:formula="148281*logheight/818770"/>
          <draw:equation draw:name="f58" draw:formula="6124473*logwidth/9393008"/>
          <draw:equation draw:name="f59" draw:formula="38682*logheight/818770"/>
          <draw:equation draw:name="f60" draw:formula="7723283*logwidth/9393008"/>
          <draw:equation draw:name="f61" draw:formula="0*logheight/818770"/>
          <draw:equation draw:name="f62" draw:formula="9077114*logwidth/9393008"/>
          <draw:equation draw:name="f63" draw:formula="58023*logheight/818770"/>
          <draw:equation draw:name="f64" draw:formula="9393008*logwidth/9393008"/>
          <draw:equation draw:name="f65" draw:formula="90258*logheight/818770"/>
          <draw:equation draw:name="f66" draw:formula="9386561*logwidth/9393008"/>
          <draw:equation draw:name="f67" draw:formula="728512*logheight/818770"/>
          <draw:equation draw:name="f68" draw:formula="19340*logwidth/9393008"/>
          <draw:equation draw:name="f69" draw:formula="818770*logheight/818770"/>
          <draw:equation draw:name="f70" draw:formula="0*logwidth/9393008"/>
          <draw:equation draw:name="f71" draw:formula="58023*logheight/818770"/>
          <draw:equation draw:name="f72" draw:formula="0*logwidth/9393008"/>
          <draw:equation draw:name="f73" draw:formula="58023*logheight/838111"/>
          <draw:equation draw:name="f74" draw:formula="1921150*logwidth/9393008"/>
          <draw:equation draw:name="f75" draw:formula="193410*logheight/838111"/>
          <draw:equation draw:name="f76" draw:formula="2965534*logwidth/9393008"/>
          <draw:equation draw:name="f77" draw:formula="238540*logheight/838111"/>
          <draw:equation draw:name="f78" draw:formula="3829407*logwidth/9393008"/>
          <draw:equation draw:name="f79" draw:formula="199857*logheight/838111"/>
          <draw:equation draw:name="f80" draw:formula="4583684*logwidth/9393008"/>
          <draw:equation draw:name="f81" draw:formula="148281*logheight/838111"/>
          <draw:equation draw:name="f82" draw:formula="6124473*logwidth/9393008"/>
          <draw:equation draw:name="f83" draw:formula="38682*logheight/838111"/>
          <draw:equation draw:name="f84" draw:formula="7723283*logwidth/9393008"/>
          <draw:equation draw:name="f85" draw:formula="0*logheight/838111"/>
          <draw:equation draw:name="f86" draw:formula="9077114*logwidth/9393008"/>
          <draw:equation draw:name="f87" draw:formula="58023*logheight/838111"/>
          <draw:equation draw:name="f88" draw:formula="9393008*logwidth/9393008"/>
          <draw:equation draw:name="f89" draw:formula="90258*logheight/838111"/>
          <draw:equation draw:name="f90" draw:formula="9386561*logwidth/9393008"/>
          <draw:equation draw:name="f91" draw:formula="838111*logheight/838111"/>
          <draw:equation draw:name="f92" draw:formula="19340*logwidth/9393008"/>
          <draw:equation draw:name="f93" draw:formula="818770*logheight/838111"/>
          <draw:equation draw:name="f94" draw:formula="0*logwidth/9393008"/>
          <draw:equation draw:name="f95" draw:formula="58023*logheight/838111"/>
          <draw:equation draw:name="f96" draw:formula="logwidth"/>
          <draw:equation draw:name="f97" draw:formula="logheight"/>
        </draw:enhanced-geometry>
      </draw:custom-shape>
      <draw:frame draw:name="Picture 10" draw:style-name="Mgr4" draw:text-style-name="MP6" draw:layer="backgroundobjects" svg:width="0.93cm" svg:height="0.93cm" svg:x="22.241cm" svg:y="17.859cm">
        <draw:image xlink:href="Pictures/20000037000013F10000140B414D5DD4C6A03D2A.wmf" xlink:type="simple" xlink:show="embed" xlink:actuate="onLoad">
          <text:p/>
        </draw:image>
      </draw:frame>
      <draw:frame draw:name="Picture 11" draw:style-name="Mgr4" draw:text-style-name="MP6" draw:layer="backgroundobjects" svg:width="25.399cm" svg:height="1.338cm" svg:x="0cm" svg:y="16.617cm">
        <draw:image xlink:href="Pictures/100002010000040000000036282EDDA05445268D.png" xlink:type="simple" xlink:show="embed" xlink:actuate="onLoad">
          <text:p/>
        </draw:image>
      </draw:frame>
      <draw:frame draw:name="Picture 13" draw:style-name="Mgr4" draw:text-style-name="MP6" draw:layer="backgroundobjects" svg:width="1.194cm" svg:height="1.546cm" svg:x="20.871cm" svg:y="17.563cm">
        <draw:image xlink:href="Pictures/200000420000543A00006D086F1B2358786AAEF6.wmf" xlink:type="simple" xlink:show="embed" xlink:actuate="onLoad">
          <text:p/>
        </draw:image>
      </draw:frame>
      <draw:custom-shape draw:name="Subtitle 2" draw:style-name="Mgr5" draw:text-style-name="MP8" draw:layer="backgroundobjects" svg:width="10.469cm" svg:height="0.603cm" svg:x="0.588cm" svg:y="18.086cm">
        <text:p text:style-name="MP7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ooter Placeholder 1" draw:style-name="Mgr6" draw:text-style-name="MP10" draw:layer="backgroundobjects" svg:width="10.201cm" svg:height="1.061cm" svg:x="7.599cm" svg:y="17.794cm">
        <text:p text:style-name="MP9"><text:span text:style-name="MT2">Insert Date-Meeting Nam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6" draw:style-name="Mgr4" draw:text-style-name="MP6" draw:layer="backgroundobjects" svg:width="1.421cm" svg:height="0.947cm" svg:x="23.36cm" svg:y="17.823cm">
        <draw:image xlink:href="Pictures/100002010000005A0000003CA00BE2A447556709.png" xlink:type="simple" xlink:show="embed" xlink:actuate="onLoad">
          <text:p/>
        </draw:image>
      </draw:frame>
      <draw:frame draw:name="Text Placeholder 2" presentation:style-name="Mpr4" draw:text-style-name="MP8" draw:layer="backgroundobjects" svg:width="23.988cm" svg:height="1.325cm" svg:x="0.695cm" svg:y="0.405cm" presentation:class="outline" presentation:user-transformed="true">
        <draw:text-box>
          <text:p text:style-name="MP11"><text:span text:style-name="MT5">Title</text:span></text:p>
        </draw:text-box>
      </draw:frame>
      <draw:frame draw:name="Text Placeholder 2" presentation:style-name="Mpr4" draw:text-style-name="MP13" draw:layer="backgroundobjects" svg:width="23.988cm" svg:height="1.719cm" svg:x="1.036cm" svg:y="1.862cm" presentation:class="outline" presentation:user-transformed="true">
        <draw:text-box>
          <text:p text:style-name="MP12"><text:span text:style-name="MT6">Subtitle</text:span></text:p>
        </draw:text-box>
      </draw:frame>
      <draw:frame draw:name="Text Placeholder 4" presentation:style-name="Mpr4" draw:text-style-name="MP19" draw:layer="backgroundobjects" svg:width="23.988cm" svg:height="12.787cm" svg:x="1.036cm" svg:y="3.579cm" presentation:class="outline" presentation:user-transformed="true">
        <draw:text-box>
          <text:list text:style-name="ML7">
            <text:list-item>
              <text:p text:style-name="MP14"><text:span text:style-name="MT7">Content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8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itle_20_and_20_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erminator" style:page-layout-name="PM1" draw:style-name="Mdp1">
      <draw:custom-shape draw:name="Freeform 9" draw:style-name="Mgr3" draw:text-style-name="MP5" draw:layer="backgroundobjects" svg:width="25.973cm" svg:height="2.327cm" svg:x="-0.222cm" svg:y="16.982cm">
        <text:p text:style-name="MP9"/>
        <draw:enhanced-geometry draw:mirror-horizontal="false" draw:mirror-vertical="false" drawooo:sub-view-size="9393008 838111" draw:text-areas="0 0 ?f96 ?f97" svg:viewBox="0 0 0 0" draw:type="ooxml-non-primitive" draw:enhanced-path="M 0 58023 L 1921150 193410 2965534 238540 3829407 199857 4583684 148281 6124473 38682 7723283 0 9077114 58023 9393008 90258 9386561 838111 19340 818770 0 58023 Z N">
          <draw:equation draw:name="f0" draw:formula="0*logwidth/9393008"/>
          <draw:equation draw:name="f1" draw:formula="58023*logheight/734959"/>
          <draw:equation draw:name="f2" draw:formula="1921150*logwidth/9393008"/>
          <draw:equation draw:name="f3" draw:formula="193410*logheight/734959"/>
          <draw:equation draw:name="f4" draw:formula="2965534*logwidth/9393008"/>
          <draw:equation draw:name="f5" draw:formula="238540*logheight/734959"/>
          <draw:equation draw:name="f6" draw:formula="3829407*logwidth/9393008"/>
          <draw:equation draw:name="f7" draw:formula="199857*logheight/734959"/>
          <draw:equation draw:name="f8" draw:formula="4583684*logwidth/9393008"/>
          <draw:equation draw:name="f9" draw:formula="148281*logheight/734959"/>
          <draw:equation draw:name="f10" draw:formula="6124473*logwidth/9393008"/>
          <draw:equation draw:name="f11" draw:formula="38682*logheight/734959"/>
          <draw:equation draw:name="f12" draw:formula="7723283*logwidth/9393008"/>
          <draw:equation draw:name="f13" draw:formula="0*logheight/734959"/>
          <draw:equation draw:name="f14" draw:formula="9077114*logwidth/9393008"/>
          <draw:equation draw:name="f15" draw:formula="58023*logheight/734959"/>
          <draw:equation draw:name="f16" draw:formula="9393008*logwidth/9393008"/>
          <draw:equation draw:name="f17" draw:formula="90258*logheight/734959"/>
          <draw:equation draw:name="f18" draw:formula="9386561*logwidth/9393008"/>
          <draw:equation draw:name="f19" draw:formula="728512*logheight/734959"/>
          <draw:equation draw:name="f20" draw:formula="51574*logwidth/9393008"/>
          <draw:equation draw:name="f21" draw:formula="734959*logheight/734959"/>
          <draw:equation draw:name="f22" draw:formula="0*logwidth/9393008"/>
          <draw:equation draw:name="f23" draw:formula="58023*logheight/734959"/>
          <draw:equation draw:name="f24" draw:formula="0*logwidth/9393008"/>
          <draw:equation draw:name="f25" draw:formula="58023*logheight/818770"/>
          <draw:equation draw:name="f26" draw:formula="1921150*logwidth/9393008"/>
          <draw:equation draw:name="f27" draw:formula="193410*logheight/818770"/>
          <draw:equation draw:name="f28" draw:formula="2965534*logwidth/9393008"/>
          <draw:equation draw:name="f29" draw:formula="238540*logheight/818770"/>
          <draw:equation draw:name="f30" draw:formula="3829407*logwidth/9393008"/>
          <draw:equation draw:name="f31" draw:formula="199857*logheight/818770"/>
          <draw:equation draw:name="f32" draw:formula="4583684*logwidth/9393008"/>
          <draw:equation draw:name="f33" draw:formula="148281*logheight/818770"/>
          <draw:equation draw:name="f34" draw:formula="6124473*logwidth/9393008"/>
          <draw:equation draw:name="f35" draw:formula="38682*logheight/818770"/>
          <draw:equation draw:name="f36" draw:formula="7723283*logwidth/9393008"/>
          <draw:equation draw:name="f37" draw:formula="0*logheight/818770"/>
          <draw:equation draw:name="f38" draw:formula="9077114*logwidth/9393008"/>
          <draw:equation draw:name="f39" draw:formula="58023*logheight/818770"/>
          <draw:equation draw:name="f40" draw:formula="9393008*logwidth/9393008"/>
          <draw:equation draw:name="f41" draw:formula="90258*logheight/818770"/>
          <draw:equation draw:name="f42" draw:formula="9386561*logwidth/9393008"/>
          <draw:equation draw:name="f43" draw:formula="728512*logheight/818770"/>
          <draw:equation draw:name="f44" draw:formula="19340*logwidth/9393008"/>
          <draw:equation draw:name="f45" draw:formula="818770*logheight/818770"/>
          <draw:equation draw:name="f46" draw:formula="0*logwidth/9393008"/>
          <draw:equation draw:name="f47" draw:formula="58023*logheight/818770"/>
          <draw:equation draw:name="f48" draw:formula="0*logwidth/9393008"/>
          <draw:equation draw:name="f49" draw:formula="58023*logheight/818770"/>
          <draw:equation draw:name="f50" draw:formula="1921150*logwidth/9393008"/>
          <draw:equation draw:name="f51" draw:formula="193410*logheight/818770"/>
          <draw:equation draw:name="f52" draw:formula="2965534*logwidth/9393008"/>
          <draw:equation draw:name="f53" draw:formula="238540*logheight/818770"/>
          <draw:equation draw:name="f54" draw:formula="3829407*logwidth/9393008"/>
          <draw:equation draw:name="f55" draw:formula="199857*logheight/818770"/>
          <draw:equation draw:name="f56" draw:formula="4583684*logwidth/9393008"/>
          <draw:equation draw:name="f57" draw:formula="148281*logheight/818770"/>
          <draw:equation draw:name="f58" draw:formula="6124473*logwidth/9393008"/>
          <draw:equation draw:name="f59" draw:formula="38682*logheight/818770"/>
          <draw:equation draw:name="f60" draw:formula="7723283*logwidth/9393008"/>
          <draw:equation draw:name="f61" draw:formula="0*logheight/818770"/>
          <draw:equation draw:name="f62" draw:formula="9077114*logwidth/9393008"/>
          <draw:equation draw:name="f63" draw:formula="58023*logheight/818770"/>
          <draw:equation draw:name="f64" draw:formula="9393008*logwidth/9393008"/>
          <draw:equation draw:name="f65" draw:formula="90258*logheight/818770"/>
          <draw:equation draw:name="f66" draw:formula="9386561*logwidth/9393008"/>
          <draw:equation draw:name="f67" draw:formula="728512*logheight/818770"/>
          <draw:equation draw:name="f68" draw:formula="19340*logwidth/9393008"/>
          <draw:equation draw:name="f69" draw:formula="818770*logheight/818770"/>
          <draw:equation draw:name="f70" draw:formula="0*logwidth/9393008"/>
          <draw:equation draw:name="f71" draw:formula="58023*logheight/818770"/>
          <draw:equation draw:name="f72" draw:formula="0*logwidth/9393008"/>
          <draw:equation draw:name="f73" draw:formula="58023*logheight/838111"/>
          <draw:equation draw:name="f74" draw:formula="1921150*logwidth/9393008"/>
          <draw:equation draw:name="f75" draw:formula="193410*logheight/838111"/>
          <draw:equation draw:name="f76" draw:formula="2965534*logwidth/9393008"/>
          <draw:equation draw:name="f77" draw:formula="238540*logheight/838111"/>
          <draw:equation draw:name="f78" draw:formula="3829407*logwidth/9393008"/>
          <draw:equation draw:name="f79" draw:formula="199857*logheight/838111"/>
          <draw:equation draw:name="f80" draw:formula="4583684*logwidth/9393008"/>
          <draw:equation draw:name="f81" draw:formula="148281*logheight/838111"/>
          <draw:equation draw:name="f82" draw:formula="6124473*logwidth/9393008"/>
          <draw:equation draw:name="f83" draw:formula="38682*logheight/838111"/>
          <draw:equation draw:name="f84" draw:formula="7723283*logwidth/9393008"/>
          <draw:equation draw:name="f85" draw:formula="0*logheight/838111"/>
          <draw:equation draw:name="f86" draw:formula="9077114*logwidth/9393008"/>
          <draw:equation draw:name="f87" draw:formula="58023*logheight/838111"/>
          <draw:equation draw:name="f88" draw:formula="9393008*logwidth/9393008"/>
          <draw:equation draw:name="f89" draw:formula="90258*logheight/838111"/>
          <draw:equation draw:name="f90" draw:formula="9386561*logwidth/9393008"/>
          <draw:equation draw:name="f91" draw:formula="838111*logheight/838111"/>
          <draw:equation draw:name="f92" draw:formula="19340*logwidth/9393008"/>
          <draw:equation draw:name="f93" draw:formula="818770*logheight/838111"/>
          <draw:equation draw:name="f94" draw:formula="0*logwidth/9393008"/>
          <draw:equation draw:name="f95" draw:formula="58023*logheight/838111"/>
          <draw:equation draw:name="f96" draw:formula="logwidth"/>
          <draw:equation draw:name="f97" draw:formula="logheight"/>
        </draw:enhanced-geometry>
      </draw:custom-shape>
      <draw:frame draw:name="Picture 10" draw:style-name="Mgr4" draw:text-style-name="MP6" draw:layer="backgroundobjects" svg:width="0.93cm" svg:height="0.93cm" svg:x="22.241cm" svg:y="17.859cm">
        <draw:image xlink:href="Pictures/20000037000013F10000140B414D5DD4C6A03D2A.wmf" xlink:type="simple" xlink:show="embed" xlink:actuate="onLoad">
          <text:p/>
        </draw:image>
      </draw:frame>
      <draw:frame draw:name="Picture 11" draw:style-name="Mgr4" draw:text-style-name="MP6" draw:layer="backgroundobjects" svg:width="25.399cm" svg:height="1.338cm" svg:x="0cm" svg:y="16.617cm">
        <draw:image xlink:href="Pictures/100002010000040000000036282EDDA05445268D.png" xlink:type="simple" xlink:show="embed" xlink:actuate="onLoad">
          <text:p/>
        </draw:image>
      </draw:frame>
      <draw:frame draw:name="Picture 13" draw:style-name="Mgr4" draw:text-style-name="MP6" draw:layer="backgroundobjects" svg:width="1.194cm" svg:height="1.546cm" svg:x="20.871cm" svg:y="17.563cm">
        <draw:image xlink:href="Pictures/200000420000543A00006D086F1B2358786AAEF6.wmf" xlink:type="simple" xlink:show="embed" xlink:actuate="onLoad">
          <text:p/>
        </draw:image>
      </draw:frame>
      <draw:custom-shape draw:name="Subtitle 2" draw:style-name="Mgr5" draw:text-style-name="MP8" draw:layer="backgroundobjects" svg:width="10.469cm" svg:height="0.603cm" svg:x="0.588cm" svg:y="18.086cm">
        <text:p text:style-name="MP7"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ooter Placeholder 1" draw:style-name="Mgr6" draw:text-style-name="MP10" draw:layer="backgroundobjects" svg:width="10.201cm" svg:height="1.061cm" svg:x="7.599cm" svg:y="17.794cm">
        <text:p text:style-name="MP9"><text:span text:style-name="MT2">Insert Date-Meeting Nam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6" draw:style-name="Mgr4" draw:text-style-name="MP6" draw:layer="backgroundobjects" svg:width="1.421cm" svg:height="0.947cm" svg:x="23.36cm" svg:y="17.823cm">
        <draw:image xlink:href="Pictures/100002010000005A0000003CA00BE2A447556709.png" xlink:type="simple" xlink:show="embed" xlink:actuate="onLoad">
          <text:p/>
        </draw:image>
      </draw:frame>
      <draw:frame draw:name="Picture 1" draw:style-name="Mgr4" draw:text-style-name="MP6" draw:layer="backgroundobjects" svg:width="7.256cm" svg:height="9.439cm" svg:x="8.465cm" svg:y="1.837cm">
        <draw:image xlink:href="Pictures/10000000000001AD0000022E33BB9647524F71AD.jpg" xlink:type="simple" xlink:show="embed" xlink:actuate="onLoad">
          <text:p/>
        </draw:image>
      </draw:frame>
      <draw:custom-shape draw:name="TextBox 12" draw:style-name="Mgr7" draw:text-style-name="MP10" draw:layer="backgroundobjects" svg:width="11.713cm" svg:height="3.245cm" svg:x="6.236cm" svg:y="11.991cm">
        <text:p text:style-name="MP20"><text:span text:style-name="MT12">www.nrao.edu</text:span></text:p>
        <text:p text:style-name="MP20"><text:span text:style-name="MT12">science.nrao.edu</text:span></text:p>
        <text:p text:style-name="MP20"><text:span text:style-name="MT12">public.nrao.edu</text:span></text:p>
        <text:p text:style-name="MP21"><text:span text:style-name="MT1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4" draw:style-name="Mgr7" draw:text-style-name="MP10" draw:layer="backgroundobjects" svg:width="17.363cm" svg:height="3.379cm" svg:x="3.412cm" svg:y="14.858cm">
        <text:p text:style-name="MP22"><text:span text:style-name="MT14">The National Radio Astronomy Observatory is a facility of the National Science Foundation</text:span><text:span text:style-name="MT14"><text:line-break/></text:span><text:span text:style-name="MT14">operated under cooperative agreement by Associated Universities, Inc.</text:span></text:p>
        <text:p text:style-name="MP23"><text:span text:style-name="MT1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Terminator-title" draw:layer="backgroundobjects" svg:width="13.968cm" svg:height="10.476cm" svg:x="3.81cm" svg:y="2.123cm" presentation:class="page"/>
        <draw:frame presentation:style-name="Terminator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T. Perreault</meta:initial-creator>
    <dc:creator>T. Perreault</dc:creator>
    <meta:editing-cycles>6</meta:editing-cycles>
    <meta:print-date>2015-05-26T19:39:14</meta:print-date>
    <meta:creation-date>2019-07-30T11:18:36.424137525</meta:creation-date>
    <dc:date>2019-07-30T11:34:20.040174320</dc:date>
    <meta:editing-duration>PT1H45S</meta:editing-duration>
    <meta:generator>LibreOffice/5.3.6.1$Linux_X86_64 LibreOffice_project/30$Build-1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